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2pt" style:font-size-asian="12pt" style:font-name-complex="Times New Roman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2pt" style:font-size-asian="12pt" style:font-name-complex="Times New Roman1"/>
    </style:style>
    <style:style style:name="P9" style:family="paragraph" style:parent-style-name="List_20_Paragraph" style:list-style-name="WWNum3">
      <style:paragraph-properties fo:text-align="justify" style:justify-single-word="false"/>
    </style:style>
    <style:style style:name="P10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11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12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sk" style:country-asian="SK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5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6" style:family="text">
      <style:text-properties style:font-name="Constantia" fo:font-size="12pt" style:text-underline-style="solid" style:text-underline-width="auto" style:text-underline-color="font-color" fo:font-weight="bold" style:font-size-asian="12pt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Rada pri </text:span><text:span text:style-name="T6">Základnej</text:span><text:span text:style-name="T2"> škole s materskou školou, Sibírska 39, 831 02 Bratislava 3</text:span></text:p>
      <text:p text:style-name="P5">V Bratislave, dňa 2.5.2019</text:p>
      <text:p text:style-name="P6">Program:</text:p>
      <text:p text:style-name="P3">1.) Koncepčný zámer školy</text:p>
      <text:p text:style-name="P3">2.) Zápis do ZŠ a MŠ</text:p>
      <text:p text:style-name="P3">3.) Príprava nového školského roka</text:p>
      <text:p text:style-name="P3">4.) Investície</text:p>
      <text:p text:style-name="P3">5.) Výsledok rokovania rady rodičov so starostom mestskej časti ohľadom rekonštrukcie školy – zateplenie, vyregulovanie kúrenia a zdroj tepla</text:p>
      <text:p text:style-name="P3">6.) Rôzne</text:p>
      <text:p text:style-name="P3"/>
      <text:p text:style-name="P1"><text:span text:style-name="T2">Zúčastnení: </text:span><text:span text:style-name="T1">Viď prezencia.</text:span></text:p>
      <text:p text:style-name="P6">Priebeh:</text:p>
      <text:list xml:id="list222031365" text:style-name="WWNum3">
        <text:list-item>
          <text:p text:style-name="P9"><text:span text:style-name="T4">Koncepcia</text:span><text:span text:style-name="T1"> riešená v rámci financovania – bod 5 a krúžkov pre budúci školský rok</text:span></text:p>
        </text:list-item>
        <text:list-item>
          <text:p text:style-name="P10">16 tried v MŠ – 190 žiadostí, prijať môžeme 65 – prioritne predškolský vek (zvyšok vzhľadom na potenciálnu diskrimináciu losovaním), do ZŠ 86 žiadostí</text:p>
        </text:list-item>
        <text:list-item>
          <text:p text:style-name="P10">Chýbajú učitelia na I. stupni, končí špeciálny pedagóg, jedna asistentka doteraz financovaná štátom, <text:s/>1 asistent - platí škola . celková potreba pre budúci školský rok – 6 asistentov</text:p>
          <text:list>
            <text:list-item>
              <text:p text:style-name="P9"><text:span text:style-name="T4">Jedáleň</text:span><text:span text:style-name="T1"> môže byť potenciálny problém – kapacita 500 obedov denne, už dnes škola presahuje kapacitu, rieši sa zvýšenie kapacity</text:span></text:p>
            </text:list-item>
          </text:list>
        </text:list-item>
        <text:list-item>
          <text:p text:style-name="P10">Viac bod 5 – info o potenciálnych zdrojoch z ministerstva, mestskej časti</text:p>
        </text:list-item>
        <text:list-item>
          <text:p text:style-name="P9"><text:span text:style-name="T4">Rokovanie so starostom</text:span><text:span text:style-name="T1"> – snaha o pomoc pri financovaní nutných opráv na budove školy s cieľom nezaťažiť školu viac ako momentálne je</text:span></text:p>
        </text:list-item>
      </text:list>
      <text:list xml:id="list3665657449" text:style-name="WWNum5">
        <text:list-item>
          <text:list>
            <text:list-item>
              <text:p text:style-name="P11">Financovanie strechy či regulácie kúrenia sa plánuje rozhodnúť o využití fondov EPC, ktoré by však opäť len zaťažili rozpočet školy na dlhé obdobie – snaha nájsť iné riešenia mierumilovnou cestou</text:p>
            </text:list-item>
            <text:list-item>
              <text:p text:style-name="P11">Informovanie starostu zástupcami rodičov o aktuálnom stave, údaje o nákladoch a možnom ušetrení po regulácii tepla (v zime sa kúri a musia byť otvorené okná, nie vhodné prostredie pre deti, ...) – predpokladané náklady na ventily do 60 tisíc ročne a viac</text:p>
            </text:list-item>
            <text:list-item>
              <text:p text:style-name="P11">Havarijný stav strechy – prísľub financovania z ministerstva, prísľub financovania z rozpočtu mestskej časti (podľa poslancov nie je priestor v rozpočte)</text:p>
            </text:list-item>
            <text:list-item>
              <text:p text:style-name="P11">Otvorená otázka zateplenia – minimálne severnej strany</text:p>
            </text:list-item>
            <text:list-item>
              <text:p text:style-name="P11">Stretnutie so starostom a rodičmi 21.5. pokračovanie diskusie, k 7.5. bude schvaľovaný rozpočet mestskej časti</text:p>
            </text:list-item>
          </text:list>
        </text:list-item>
      </text:list>
      <text:list xml:id="list93314286676654" text:continue-list="list222031365" text:style-name="WWNum3">
        <text:list-item>
          <text:p text:style-name="P12">Rôzne</text:p>
          <text:list>
            <text:list-item>
              <text:p text:style-name="P10"><text:soft-page-break/>Podpísané súhlasy so zverejnením údajov členov Rady školy na stránkach školy a v záverečných správach školy</text:p>
            </text:list-item>
            <text:list-item>
              <text:p text:style-name="P9"><text:span text:style-name="T1">Záverečná správa Rady školy </text:span><text:span text:style-name="T2">schválená</text:span><text:bookmark text:name="_GoBack"/></text:p>
            </text:list-item>
            <text:list-item>
              <text:p text:style-name="P9"><text:span text:style-name="T5">Riaditeľka prerokovala s Radou školy  nájom priestorov školy, ktorý t.č. je prenajatý firme Trigon Production. Škola v období troch rokov nevyužije daný priestor. </text:span><text:span text:style-name="T3">Rada školy podporila návrh riaditeľky školy k nájmu priestorov.</text:span></text:p>
            </text:list-item>
            <text:list-item>
              <text:p text:style-name="P10">Krúžky – požiadavka rodičov na informácie aké krúžky budú v nasledujúcom šk. roku prebiehať – p. riaditeľka pošle informácie zástupcom Rady rodičov – následne budú informácie poslané do tried rodičom</text:p>
            </text:list-item>
            <text:list-item>
              <text:p text:style-name="P10">Edupage na I.stupni</text:p>
              <text:list>
                <text:list-item>
                  <text:p text:style-name="P10">Prebehlo školenie od p. Drgáňa, ktorý prešiel s učiteľkami, ktoré doteraz nepoužívali edupage, postupné využívanie nástroja najmä internetovej žiackej knižky </text:p>
                </text:list-item>
              </text:list>
            </text:list-item>
            <text:list-item>
              <text:p text:style-name="P10">Obedy zadarmo – informácie o realizácii obedov zadarmo, požiadavka rodičov na zverejňovanie jedálneho lístka vo štvrtok vopred sa už realizuje</text:p>
              <text:list>
                <text:list-item>
                  <text:p text:style-name="P10">Plánuje sa v školskej jedálni prejsť na systém edupage s možnosťou jednoduchšieho odhlasovania sa <text:s/>z obeda </text:p>
                </text:list-item>
              </text:list>
            </text:list-item>
          </text:list>
        </text:list-item>
      </text:list>
      <text:p text:style-name="P2"/>
      <text:p text:style-name="P6">Záver:</text:p>
      <text:p text:style-name="P2">Podpísať súhlas so zverejnením mien – bod 2</text:p>
      <text:p text:style-name="P2">Podpora schválenia rozpočtu Mestskej časti zo strany rodičov</text:p>
      <text:p text:style-name="P2"/>
      <text:p text:style-name="P6">Zapisovateľ:</text:p>
      <text:p text:style-name="P2">Katarína Szárazová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k Száraz</meta:initial-creator>
    <dc:creator>Admin</dc:creator>
    <meta:editing-cycles>2</meta:editing-cycles>
    <meta:print-date>2019-05-14T05:13:00</meta:print-date>
    <meta:creation-date>2019-05-14T10:04:00</meta:creation-date>
    <dc:date>2019-05-14T10:04:00</dc:date>
    <meta:editing-duration>PT1S</meta:editing-duration>
    <meta:generator>LibreOffice/5.3.3.2$Windows_x86 LibreOffice_project/3d9a8b4b4e538a85e0782bd6c2d430bafe583448</meta:generator>
    <meta:document-statistic meta:table-count="0" meta:image-count="0" meta:object-count="0" meta:page-count="2" meta:paragraph-count="36" meta:word-count="460" meta:character-count="3079" meta:non-whitespace-character-count="2653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