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B5F1EBAC49E865C8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e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volené">
        <draw:frame draw:style-name="gr1" draw:text-style-name="P1" draw:layer="layout" svg:width="18.999cm" svg:height="26.129cm" svg:x="1cm" svg:y="1.785cm">
          <draw:image xlink:href="Pictures/10000000000006A400000922B5F1EBAC49E865C8.t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volené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0.4$Windows_x86 LibreOffice_project/066b007f5ebcc236395c7d282ba488bca6720265</meta:generator>
  </office:meta>
</office:document-meta>
</file>